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ebdings" svg:font-family="Webdings" style:font-pitch="variable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Webdings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Noto Sans CJK SC" style:font-size-asian="12pt" style:font-style-asian="normal" style:font-weight-asian="normal" style:font-name-complex="Lohit Devanagari" style:font-size-complex="12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2.846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e1" draw:style-name="gr1" draw:text-style-name="P4" svg:width="18.5cm" svg:height="17.229cm" svg:x="0cm" svg:y="0.15cm"><draw:text-box><text:p text:style-name="P1"><text:span text:style-name="T1">N</text:span><text:span text:style-name="T1">o</text:span><text:span text:style-name="T1">m </text:span><text:span text:style-name="T1">: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 <text:s text:c="4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4"/></text:span></text:p><text:p text:style-name="P1"><text:span text:style-name="T1">Pr</text:span><text:span text:style-name="T1">én</text:span><text:span text:style-name="T1">o</text:span><text:span text:style-name="T1">m </text:span><text:span text:style-name="T1">: <text:s text:c="3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5"/></text:span><text:span text:style-name="T1"><text:s text:c="2"/></text:span></text:p><text:p text:style-name="P1"><text:span text:style-name="T1">Gr</text:span><text:span text:style-name="T1">ad</text:span><text:span text:style-name="T1">e </text:span><text:span text:style-name="T1">et </text:span><text:span text:style-name="T1">fo</text:span><text:span text:style-name="T1">nc</text:span><text:span text:style-name="T1">tio</text:span><text:span text:style-name="T1">n : </text:span></text:p><text:p text:style-name="P1"><text:span text:style-name="T1">Ét</text:span><text:span text:style-name="T1">ab</text:span><text:span text:style-name="T1">lis</text:span><text:span text:style-name="T1">se</text:span><text:span text:style-name="T1">m</text:span><text:span text:style-name="T1">en</text:span><text:span text:style-name="T1">t :</text:span></text:p><text:p text:style-name="P1"><text:span text:style-name="T1">À*</text:span><text:span text:style-name="T1"> : </text:span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/></text:p><text:p text:style-name="P1"><text:span text:style-name="T1">J’</text:span><text:span text:style-name="T1">ai </text:span><text:span text:style-name="T1">l’h</text:span><text:span text:style-name="T1">on</text:span><text:span text:style-name="T1">ne</text:span><text:span text:style-name="T1">ur </text:span><text:span text:style-name="T1">de </text:span><text:span text:style-name="T1">so</text:span><text:span text:style-name="T1">lli</text:span><text:span text:style-name="T1">cit</text:span><text:span text:style-name="T1">er </text:span><text:span text:style-name="T1">un</text:span><text:span text:style-name="T1">e </text:span><text:span text:style-name="T1">au</text:span><text:span text:style-name="T1">tor</text:span><text:span text:style-name="T1">is</text:span><text:span text:style-name="T1">ati</text:span><text:span text:style-name="T1">on </text:span><text:span text:style-name="T1">d’</text:span><text:span text:style-name="T1">ab</text:span><text:span text:style-name="T1">se</text:span><text:span text:style-name="T1">nc</text:span><text:span text:style-name="T1">e.</text:span></text:p><text:p text:style-name="P1"><text:span text:style-name="T2"/></text:p><text:p text:style-name="P1"><text:span text:style-name="T2"><text:s text:c="3"/></text:span><text:span text:style-name="T3">Le </text:span><text:span text:style-name="T3">jeu</text:span><text:span text:style-name="T3">di </text:span><text:span text:style-name="T3">13 </text:span><text:span text:style-name="T3">jan</text:span><text:span text:style-name="T3">vie</text:span><text:span text:style-name="T3">r </text:span><text:span text:style-name="T3">20</text:span><text:span text:style-name="T3">22</text:span><text:span text:style-name="T3"> : <text:s text:c="2"/></text:span><text:span text:style-name="T3"><text:s text:c="5"/></text:span><text:span text:style-name="T3"><text:s/></text:span><text:span text:style-name="T3">ou</text:span><text:span text:style-name="T3">i <text:s text:c="2"/></text:span><text:span text:style-name="T3">no</text:span><text:span text:style-name="T3">n</text:span></text:p><text:p text:style-name="P1"><text:span text:style-name="T3"/></text:p><text:p text:style-name="P1"><text:span text:style-name="T3"><text:s text:c="5"/></text:span><text:span text:style-name="T3"><text:s/></text:span><text:span text:style-name="T3">Le </text:span><text:span text:style-name="T3">ve</text:span><text:span text:style-name="T3">nd</text:span><text:span text:style-name="T3">re</text:span><text:span text:style-name="T3">di </text:span><text:span text:style-name="T3">14 </text:span><text:span text:style-name="T3">jan</text:span><text:span text:style-name="T3">vie</text:span><text:span text:style-name="T3">r </text:span><text:span text:style-name="T3">20</text:span><text:span text:style-name="T3">22</text:span><text:span text:style-name="T3"> : <text:s text:c="2"/></text:span><text:span text:style-name="T3">ou</text:span><text:span text:style-name="T3">i <text:s text:c="3"/></text:span><text:span text:style-name="T3">no</text:span><text:span text:style-name="T3">n</text:span></text:p><text:p text:style-name="P1"><text:span text:style-name="T3"/></text:p><text:p text:style-name="P1"><text:span text:style-name="T3">To</text:span><text:span text:style-name="T3">ute</text:span><text:span text:style-name="T3">(s) </text:span><text:span text:style-name="T3">la/l</text:span><text:span text:style-name="T3">es </text:span><text:span text:style-name="T3">jo</text:span><text:span text:style-name="T3">ur</text:span><text:span text:style-name="T3">né</text:span><text:span text:style-name="T3">es </text:span><text:span text:style-name="T3">en </text:span><text:span text:style-name="T3">vu</text:span><text:span text:style-name="T3">e </text:span><text:span text:style-name="T3">de </text:span><text:span text:style-name="T3">pa</text:span><text:span text:style-name="T3">rti</text:span><text:span text:style-name="T3">cip</text:span><text:span text:style-name="T3">er </text:span><text:span text:style-name="T3">au </text:span><text:span text:style-name="T3">Co</text:span><text:span text:style-name="T3">ng</text:span><text:span text:style-name="T3">rès </text:span><text:span text:style-name="T3">dé</text:span><text:span text:style-name="T3">pa</text:span><text:span text:style-name="T3">rte</text:span><text:span text:style-name="T3">me</text:span><text:span text:style-name="T3">nta</text:span><text:span text:style-name="T3">l </text:span><text:span text:style-name="T3">de </text:span><text:span text:style-name="T3">la </text:span><text:span text:style-name="T3">FS</text:span><text:span text:style-name="T3">U </text:span><text:span text:style-name="T3">po</text:span><text:span text:style-name="T3">ur </text:span><text:span text:style-name="T3">leq</text:span><text:span text:style-name="T3">uel </text:span><text:span text:style-name="T3">je </text:span><text:span text:style-name="T3">sui</text:span><text:span text:style-name="T3">s </text:span><text:span text:style-name="T3">dél</text:span><text:span text:style-name="T3">ég</text:span><text:span text:style-name="T3">ué</text:span><text:span text:style-name="T3">-e </text:span><text:span text:style-name="T3">et </text:span><text:span text:style-name="T3">qu</text:span><text:span text:style-name="T3">i </text:span><text:span text:style-name="T3">se </text:span><text:span text:style-name="T3">dé</text:span><text:span text:style-name="T3">ro</text:span><text:span text:style-name="T3">ule</text:span><text:span text:style-name="T3">ra </text:span><text:span text:style-name="T3">à </text:span><text:span text:style-name="T3">Ta</text:span><text:span text:style-name="T3">rb</text:span><text:span text:style-name="T3">es </text:span><text:span text:style-name="T3">da</text:span><text:span text:style-name="T3">ns </text:span><text:span text:style-name="T3">les </text:span><text:span text:style-name="T3">loc</text:span><text:span text:style-name="T3">au</text:span><text:span text:style-name="T3">x </text:span><text:span text:style-name="T3">de </text:span><text:span text:style-name="T3">la </text:span><text:span text:style-name="T3">Fs</text:span><text:span text:style-name="T3">u </text:span><text:span text:style-name="T3">65</text:span></text:p><text:p text:style-name="P1"><text:span text:style-name="T3">Ve</text:span><text:span text:style-name="T3">uil</text:span><text:span text:style-name="T3">lez </text:span><text:span text:style-name="T3">ag</text:span><text:span text:style-name="T3">rée</text:span><text:span text:style-name="T3">r </text:span><text:span text:style-name="T3">me</text:span><text:span text:style-name="T3">s </text:span><text:span text:style-name="T3">sin</text:span><text:span text:style-name="T3">cèr</text:span><text:span text:style-name="T3">es </text:span><text:span text:style-name="T3">sal</text:span><text:span text:style-name="T3">uta</text:span><text:span text:style-name="T3">tio</text:span><text:span text:style-name="T3">ns.</text:span></text:p><text:p text:style-name="P1"><text:span text:style-name="T3"/></text:p><text:p text:style-name="P1"><text:span text:style-name="T3"/></text:p><text:p text:style-name="P1"><text:span text:style-name="T3"/></text:p><text:p text:style-name="P1"><text:span text:style-name="T3"/></text:p><text:p text:style-name="P2"><text:span text:style-name="T3">À </text:span><text:span text:style-name="T3">: 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/text:p><text:p text:style-name="P2"><text:span text:style-name="T3">Le</text:span><text:span text:style-name="T3"> : </text:span><text:span text:style-name="T3">…</text:span><text:span text:style-name="T3">.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…</text:span><text:span text:style-name="T3">..</text:span></text:p><text:p text:style-name="P2"><text:span text:style-name="T3">Si</text:span><text:span text:style-name="T3">gn</text:span><text:span text:style-name="T3">atu</text:span><text:span text:style-name="T3">re</text:span></text:p><text:p text:style-name="P2"><text:span text:style-name="T3"/></text:p><text:p text:style-name="P2"><text:span text:style-name="T3"/></text:p><text:p text:style-name="P3"><text:span text:style-name="T3"/></text:p><text:p text:style-name="P3"><text:span text:style-name="T3"/></text:p><text:p text:style-name="P3"><text:span text:style-name="T3"/></text:p><text:p text:style-name="P3"><text:span text:style-name="T3">* </text:span><text:span text:style-name="T3">La </text:span><text:span text:style-name="T3">de</text:span><text:span text:style-name="T3">ma</text:span><text:span text:style-name="T3">nd</text:span><text:span text:style-name="T3">e </text:span><text:span text:style-name="T3">do</text:span><text:span text:style-name="T3">it </text:span><text:span text:style-name="T3">êtr</text:span><text:span text:style-name="T3">e </text:span><text:span text:style-name="T3">ad</text:span><text:span text:style-name="T3">res</text:span><text:span text:style-name="T3">sé</text:span><text:span text:style-name="T3">e </text:span><text:span text:style-name="T3">pa</text:span><text:span text:style-name="T3">r </text:span><text:span text:style-name="T3">la </text:span><text:span text:style-name="T3">vo</text:span><text:span text:style-name="T3">ie </text:span><text:span text:style-name="T3">hié</text:span><text:span text:style-name="T3">rar</text:span><text:span text:style-name="T3">chi</text:span><text:span text:style-name="T3">qu</text:span><text:span text:style-name="T3">e </text:span><text:span text:style-name="T3">(I</text:span><text:span text:style-name="T3">E</text:span><text:span text:style-name="T3">N </text:span><text:span text:style-name="T3">ou </text:span><text:span text:style-name="T3">ch</text:span><text:span text:style-name="T3">ef </text:span><text:span text:style-name="T3">de </text:span><text:span text:style-name="T3">ser</text:span><text:span text:style-name="T3">vic</text:span><text:span text:style-name="T3">e </text:span><text:span text:style-name="T3">ou </text:span><text:span text:style-name="T3">d’</text:span><text:span text:style-name="T3">éta</text:span><text:span text:style-name="T3">bli</text:span><text:span text:style-name="T3">sse</text:span><text:span text:style-name="T3">me</text:span><text:span text:style-name="T3">nt)</text:span></text:p><text:p text:style-name="P1"><text:span text:style-name="T3"/></text:p><text:p text:style-name="P1"><text:span text:style-name="T3"/></text:p><text:p text:style-name="P1"><text:span text:style-name="T3"/></text:p><text:p text:style-name="P1"><text:span text:style-name="T3"><text:tab/>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ebdings" svg:font-family="Webdings" style:font-pitch="variable" style:font-charset="x-symbol"/>
    <style:font-face style:name="Lohit Devanagari1" svg:font-family="'Lohit Devanagar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07T11:45:06.458141382</meta:creation-date>
    <dc:date>2021-12-07T11:51:07.508623543</dc:date>
    <meta:editing-duration>PT6M2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4.7.2$Linux_X86_64 LibreOffice_project/40$Build-2</meta:generator>
  </office:meta>
</office:document-meta>
</file>