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pitch="variable" style:font-charset="x-symbol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Webding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6.977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4" svg:width="18.5cm" svg:height="17.716cm" svg:x="0cm" svg:y="0.15cm"><draw:text-box><text:p text:style-name="P1"><text:span text:style-name="T1">Nom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33"/></text:span></text:p><text:p text:style-name="P1"><text:span text:style-name="T1">Prénom : <text:s text:c="60"/></text:span></text:p><text:p text:style-name="P1"><text:span text:style-name="T1">Grade et fonction : </text:span></text:p><text:p text:style-name="P1"><text:span text:style-name="T1">Établissement :</text:span></text:p><text:p text:style-name="P1"><text:span text:style-name="T1">À* : 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>J’ai l’honneur de solliciter une autorisation d’absence.</text:span></text:p><text:p text:style-name="P1"><text:span text:style-name="T2"/></text:p><text:p text:style-name="P1"><text:span text:style-name="T2"><text:s text:c="3"/></text:span><text:span text:style-name="T3">Le lundi 13 janvier 2025 : <text:s text:c="8"/>oui <text:s text:c="2"/>non</text:span></text:p><text:p text:style-name="P1"><text:span text:style-name="T3"/></text:p><text:p text:style-name="P1"><text:span text:style-name="T3"><text:s text:c="6"/></text:span><text:span text:style-name="T3">Le mardi 14 janvier 2025 : <text:s text:c="2"/>oui <text:s text:c="3"/>non</text:span></text:p><text:p text:style-name="P1"><text:span text:style-name="T3"/></text:p><text:p text:style-name="P1"><text:span text:style-name="T3">Toute(s) la/les journées en vue de participer au Congrès départemental de la FSU pour lequel je suis délégué-e et qui se déroulera à Tarbes dans les locaux de la Fsu 65</text:span></text:p><text:p text:style-name="P1"><text:span text:style-name="T3"/></text:p><text:p text:style-name="P1"><text:span text:style-name="T3">Veuillez agréer mes sincères salutations.</text:span></text:p><text:p text:style-name="P1"><text:span text:style-name="T3"/></text:p><text:p text:style-name="P1"><text:span text:style-name="T3"/></text:p><text:p text:style-name="P1"><text:span text:style-name="T3"/></text:p><text:p text:style-name="P1"><text:span text:style-name="T3"/></text:p><text:p text:style-name="P2"><text:span text:style-name="T3">À : ………………………………………</text:span></text:p><text:p text:style-name="P2"><text:span text:style-name="T3">Le : ….…………………………………..</text:span></text:p><text:p text:style-name="P2"><text:span text:style-name="T3">Signature</text:span></text:p><text:p text:style-name="P2"><text:span text:style-name="T3"/></text:p><text:p text:style-name="P2"><text:span text:style-name="T3"/></text:p><text:p text:style-name="P3"><text:span text:style-name="T3"/></text:p><text:p text:style-name="P3"><text:span text:style-name="T3"/></text:p><text:p text:style-name="P3"><text:span text:style-name="T3"/></text:p><text:p text:style-name="P3"><text:span text:style-name="T3">* La demande doit être adressée par la voie hiérarchique (IEN ou chef de service ou d’établissement)</text:span></text:p><text:p text:style-name="P1"><text:span text:style-name="T3"/></text:p><text:p text:style-name="P1"><text:span text:style-name="T3"/></text:p><text:p text:style-name="P1"><text:span text:style-name="T3"/></text:p><text:p text:style-name="P1"><text:span text:style-name="T3"><text:tab/>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7T11:45:06.458141382</meta:creation-date>
    <dc:date>2024-12-06T16:41:19.923974138</dc:date>
    <meta:editing-duration>PT7M26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